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F#m F#m F#m F#m - Bm Bm D E x2)</text:p>
      <text:p><text:s text:c="10"/>F#m F#m F#m F#m-X</text:p>
      <text:p/>
      <text:p>[Refrain] F#m F#m F#m A - A - Bm Bm Bm D - E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F#m A Bm <text:s/>F#m x3) <text:s text:c="6"/>║ La Rue Kétanou ║</text:p>
      <text:p><text:s text:c="11"/>F#m A Bm (F#m-Bm x4) - F#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F#m A Bm D x6) - F#m F#m F#m F#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